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6.13cm" fo:margin-left="10.149cm" fo:margin-right="0.721cm" table:align="margins"/>
    </style:style>
    <style:style style:name="Tableau1.A" style:family="table-column">
      <style:table-column-properties style:column-width="6.13cm" style:rel-column-width="65535*"/>
    </style:style>
    <style:style style:name="Tableau1.A1" style:family="table-cell">
      <style:table-cell-properties fo:padding="0.097cm" fo:border="0.05pt solid #000000"/>
    </style:style>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italic" fo:font-weight="bold" style:font-style-asian="italic" style:font-weight-asian="bold" style:font-style-complex="italic" style:font-weight-complex="bold"/>
    </style:style>
    <style:style style:name="P3" style:family="paragraph" style:parent-style-name="Standard" style:list-style-name="L1"/>
    <style:style style:name="P4" style:family="paragraph" style:parent-style-name="Standard">
      <style:text-properties style:font-name="Times New Roman1" fo:font-style="italic" fo:font-weight="bold" style:font-name-asian="Times New Roman1" style:font-style-asian="italic" style:font-weight-asian="bold" style:font-name-complex="Times New Roman1" style:font-style-complex="italic" style:font-weight-complex="bold"/>
    </style:style>
    <style:style style:name="P5" style:family="paragraph" style:parent-style-name="Standard">
      <style:text-properties style:font-name="Times New Roman1" fo:font-style="italic" style:font-name-asian="Times New Roman1" style:font-style-asian="italic" style:font-name-complex="Times New Roman1" style:font-style-complex="italic"/>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font-name="Times New Roman1" style:font-name-asian="Times New Roman1" style:font-name-complex="Times New Roman1"/>
    </style:style>
    <style:style style:name="T4" style:family="text">
      <style:text-properties style:font-name="Times New Roman1" fo:font-weight="bold" style:font-name-asian="Times New Roman1" style:font-weight-asian="bold" style:font-name-complex="Times New Roman1" style:font-weight-complex="bold"/>
    </style:style>
    <style:style style:name="T5" style:family="text">
      <style:text-properties style:font-name="Times New Roman1" fo:font-size="20pt" style:font-name-asian="Times New Roman1" style:font-size-asian="20pt" style:font-name-complex="Times New Roman1" style:font-size-complex="20pt"/>
    </style:style>
    <style:style style:name="T6" style:family="text">
      <style:text-properties style:font-name="Times New Roman" style:font-name-asian="SimSun" style:font-name-complex="Mangal"/>
    </style:style>
    <style:style style:name="T7" style:family="text">
      <style:text-properties style:font-name="Times New Roman" fo:font-size="20pt" style:font-name-asian="SimSun" style:font-size-asian="20pt" style:font-name-complex="Mangal" style:font-size-complex="20pt"/>
    </style:style>
    <text:list-style style:name="L1">
      <text:list-level-style-number text:level="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10" text:style-name="Numbering_20_Symbols" style:num-suffix="." style:num-format="I" text:start-value="500">
        <style:list-level-properties text:list-level-position-and-space-mode="label-alignment">
          <style:list-level-label-alignment text:label-followed-by="listtab" text:list-tab-stop-position="10.16cm" fo:text-indent="-0.635cm" fo:margin-left="10.16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Chères adhérentes,</text:p>
      <text:p text:style-name="Standard">Chers adhérents,</text:p>
      <text:p text:style-name="Standard"/>
      <text:p text:style-name="Standard">La saison 2018 se termine. Les membres du comité souhaitent préparer au mieux celle à venir, sur tous ces aspects (loisir, compétitif, festif, administratif...).</text:p>
      <text:p text:style-name="Standard"/>
      <text:p text:style-name="Standard">Aussi, afin d'anticiper tous ces points, la question première est de connaître plus ou moins le futur effectif pour 2019.</text:p>
      <text:p text:style-name="Standard"/>
      <text:p text:style-name="Standard">C'est pourquoi il vous est demandé de bien vouloir compléter le coupon-réponse ci-dessous et de le transmettre dès que possible à l'un des membres du comité. </text:p>
      <text:p text:style-name="Standard">Attention, pour les licencié(es) actuel(les) désireux(ses) de changer de club, pensez à vos démissions qui doivent obligatoirement se faire entre le 1er et le 31 décembre 2018, dernier délai.</text:p>
      <text:p text:style-name="Standard"/>
      <text:p text:style-name="Standard">Pour les adhérents(tes) qui renouvellent leur licence, sachez que vous pouvez dès à présent fournir les documents nécessaires ; certificat médical ou <text:span text:style-name="T1">questionnaire FFPJP </text:span><text:span text:style-name="T2">**</text:span>, <text:s/>.ainsi qu'un chèque de 30 euros (tarif 2019), et, en complément pour tout nouveau licencié, une photo d'identité et ses coordonnées nécessaires (nom, prénom, adresse, date de naissance, téléphone fixe, portable, e-mail)</text:p>
      <text:p text:style-name="Standard"/>
      <text:p text:style-name="Standard">** <text:span text:style-name="T1">Questionnaire FFPJP</text:span> : celui-ci fait foi dès lors que vous certifiez que vous n'êtes atteint d'aucune des maladies décrites dans le questionnaire. Pour toute fausse déclaration, en cas de contrôle ou de maladie, la responsabilité du club n'est plus engagée mais est sous l'unique responsabilité du licencié.</text:p>
      <text:p text:style-name="Standard"/>
      <text:p text:style-name="Standard">Vous remerciant par avance,</text:p>
      <text:p text:style-name="Standard">Cordialement,</text:p>
      <text:p text:style-name="Standard"/>
      <text:p text:style-name="Standard"><text:tab/><text:tab/><text:tab/><text:tab/><text:tab/><text:tab/><text:tab/> <text:s text:c="16"/>Dominique <text:s/>PARMENTIER,</text:p>
      <text:list xml:id="list1371043752" text:style-name="L1">
        <text:list-item>
          <text:list>
            <text:list-item>
              <text:list>
                <text:list-item>
                  <text:list>
                    <text:list-item>
                      <text:list>
                        <text:list-item>
                          <text:list>
                            <text:list-item>
                              <text:list>
                                <text:list-item>
                                  <text:list>
                                    <text:list-item>
                                      <text:list>
                                        <text:list-item>
                                          <text:list>
                                            <text:list-header>
                                              <text:p text:style-name="P3">Président du « cochonnet pirisien »</text:p>
                                            </text:list-header>
                                          </text:list>
                                        </text:list-item>
                                      </text:list>
                                    </text:list-item>
                                  </text:list>
                                </text:list-item>
                              </text:list>
                            </text:list-item>
                          </text:list>
                        </text:list-item>
                      </text:list>
                    </text:list-item>
                  </text:list>
                </text:list-item>
              </text:list>
            </text:list-item>
          </text:list>
        </text:list-item>
      </text:list>
      <text:p text:style-name="Standard"/>
      <text:p text:style-name="Standard"/>
      <text:p text:style-name="Standard"/>
      <text:p text:style-name="Standard">- - - - - - - - - - - - - - - - - - - - - - - - - - - - - - - - - - - - - - - - - - - - - - - - - - - - - - - - - - - - - - - - - - - - -</text:p>
      <text:p text:style-name="Standard"/>
      <text:p text:style-name="P2">Je soussigné, </text:p>
      <text:p text:style-name="P2"/>
      <text:p text:style-name="P2">Nom_______________________ <text:s text:c="10"/>Prénom______________________, déclare :</text:p>
      <text:p text:style-name="P2"/>
      <text:p text:style-name="P2"/>
      <text:p text:style-name="P2"><text:span text:style-name="T5">□</text:span><text:span text:style-name="T3"> <text:s/>Je renouvelle ma licence pour l'année 2019</text:span><text:span text:style-name="T6"> <text:s text:c="11"/></text:span><text:span text:style-name="T7"><text:s/></text:span><text:span text:style-name="T5">□</text:span><text:span text:style-name="T3"> <text:s/>Je ne renouvelle pas ma licence </text:span></text:p>
      <text:p text:style-name="P4"/>
      <text:p text:style-name="P4"/>
      <text:p text:style-name="P1"><text:span text:style-name="T4">Le <text:s text:c="2"/>____ / ____ / 2018 <text:s text:c="37"/><text:tab/><text:tab/><text:tab/> <text:s text:c="9"/>Signature : <text:s/></text:span><text:span text:style-name="T3"><text:s text:c="2"/></text:span></text:p>
      <table:table table:name="Tableau1" table:style-name="Tableau1">
        <table:table-column table:style-name="Tableau1.A"/>
        <table:table-row>
          <table:table-cell table:style-name="Tableau1.A1" office:value-type="string">
            <text:p text:style-name="Table_20_Contents"/>
            <text:p text:style-name="Table_20_Contents"/>
            <text:p text:style-name="Table_20_Contents"/>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minique Parmentier</meta:initial-creator>
    <meta:creation-date>2018-10-26T15:05:54.97</meta:creation-date>
    <dc:date>2018-10-26T15:43:52.11</dc:date>
    <dc:creator>Dominique Parmentier</dc:creator>
    <meta:editing-duration>PT6M24S</meta:editing-duration>
    <meta:editing-cycles>1</meta:editing-cycles>
    <meta:generator>LibreOffice/5.4.4.2$Windows_X86_64 LibreOffice_project/2524958677847fb3bb44820e40380acbe820f960</meta:generator>
    <meta:document-statistic meta:table-count="1" meta:image-count="0" meta:object-count="0" meta:page-count="1" meta:paragraph-count="17" meta:word-count="319" meta:character-count="1898" meta:non-whitespace-character-count="1487"/>
  </office:meta>
</office:document-meta>
</file>